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5</text:p>
          </table:table-cell>
          <table:table-cell table:number-columns-repeated="2" table:style-name="ce2"/>
          <table:table-cell office:value-type="string" table:style-name="ce6">
            <text:p>16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10806:119</text:p>
          </table:table-cell>
          <table:table-cell office:value-type="float" office:value="645000" table:style-name="ce16">
            <text:p>64500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00000:73</text:p>
          </table:table-cell>
          <table:table-cell office:value-type="float" office:value="213289353.06" table:style-name="ce16">
            <text:p>213289353.1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10604:195</text:p>
          </table:table-cell>
          <table:table-cell office:value-type="float" office:value="75856" table:style-name="ce16">
            <text:p>7585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00000:485</text:p>
          </table:table-cell>
          <table:table-cell office:value-type="float" office:value="59505573.450000003" table:style-name="ce16">
            <text:p>59505573.4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80602:133</text:p>
          </table:table-cell>
          <table:table-cell office:value-type="float" office:value="517996.3" table:style-name="ce16">
            <text:p>517996.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00000:37</text:p>
          </table:table-cell>
          <table:table-cell office:value-type="float" office:value="283452255.56" table:style-name="ce16">
            <text:p>283452255.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10503:121</text:p>
          </table:table-cell>
          <table:table-cell office:value-type="float" office:value="20653.29" table:style-name="ce16">
            <text:p>20653.29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90509:153</text:p>
          </table:table-cell>
          <table:table-cell office:value-type="float" office:value="100800" table:style-name="ce16">
            <text:p>10080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80201:479</text:p>
          </table:table-cell>
          <table:table-cell office:value-type="float" office:value="198858.2" table:style-name="ce16">
            <text:p>198858.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80201:480</text:p>
          </table:table-cell>
          <table:table-cell office:value-type="float" office:value="2058.1999999999998" table:style-name="ce16">
            <text:p>2058.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80201:481</text:p>
          </table:table-cell>
          <table:table-cell office:value-type="float" office:value="2050" table:style-name="ce16">
            <text:p>205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80201:482</text:p>
          </table:table-cell>
          <table:table-cell office:value-type="float" office:value="1812.2" table:style-name="ce16">
            <text:p>1812.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80201:483</text:p>
          </table:table-cell>
          <table:table-cell office:value-type="float" office:value="969.65" table:style-name="ce16">
            <text:p>969.6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80201:484</text:p>
          </table:table-cell>
          <table:table-cell office:value-type="float" office:value="1353" table:style-name="ce16">
            <text:p>135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50402:171</text:p>
          </table:table-cell>
          <table:table-cell office:value-type="float" office:value="736000" table:style-name="ce16">
            <text:p>73600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50603:132</text:p>
          </table:table-cell>
          <table:table-cell office:value-type="float" office:value="720000" table:style-name="ce16">
            <text:p>72000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00000:1850</text:p>
          </table:table-cell>
          <table:table-cell office:value-type="float" office:value="1359000" table:style-name="ce16">
            <text:p>135900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00000:911</text:p>
          </table:table-cell>
          <table:table-cell office:value-type="float" office:value="23601146.579999998" table:style-name="ce16">
            <text:p>23601146.5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801:2712</text:p>
          </table:table-cell>
          <table:table-cell office:value-type="float" office:value="625234.43999999994" table:style-name="ce16">
            <text:p>625234.4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110126:703</text:p>
          </table:table-cell>
          <table:table-cell office:value-type="float" office:value="728098" table:style-name="ce16">
            <text:p>72809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16:3648</text:p>
          </table:table-cell>
          <table:table-cell office:value-type="float" office:value="37183" table:style-name="ce16">
            <text:p>3718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10302:2872</text:p>
          </table:table-cell>
          <table:table-cell office:value-type="float" office:value="72289" table:style-name="ce16">
            <text:p>72289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4:188</text:p>
          </table:table-cell>
          <table:table-cell office:value-type="float" office:value="34153" table:style-name="ce16">
            <text:p>3415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343:41</text:p>
          </table:table-cell>
          <table:table-cell office:value-type="float" office:value="306290.84999999998" table:style-name="ce16">
            <text:p>306290.8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343:42</text:p>
          </table:table-cell>
          <table:table-cell office:value-type="float" office:value="337073.85" table:style-name="ce16">
            <text:p>337073.8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40302:460</text:p>
          </table:table-cell>
          <table:table-cell office:value-type="float" office:value="124395.6" table:style-name="ce16">
            <text:p>124395.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5:7408</text:p>
          </table:table-cell>
          <table:table-cell office:value-type="float" office:value="3896233.8" table:style-name="ce16">
            <text:p>3896233.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40133:580</text:p>
          </table:table-cell>
          <table:table-cell office:value-type="float" office:value="227973.16" table:style-name="ce16">
            <text:p>227973.1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728:510</text:p>
          </table:table-cell>
          <table:table-cell office:value-type="float" office:value="293617.71000000002" table:style-name="ce16">
            <text:p>293617.71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00403:2584</text:p>
          </table:table-cell>
          <table:table-cell office:value-type="float" office:value="609146.65" table:style-name="ce16">
            <text:p>609146.6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00403:2585</text:p>
          </table:table-cell>
          <table:table-cell office:value-type="float" office:value="609146.65" table:style-name="ce16">
            <text:p>609146.6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20201:378</text:p>
          </table:table-cell>
          <table:table-cell office:value-type="float" office:value="118854.84" table:style-name="ce16">
            <text:p>118854.8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40301:12</text:p>
          </table:table-cell>
          <table:table-cell office:value-type="float" office:value="86714.55" table:style-name="ce16">
            <text:p>86714.5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602:1182</text:p>
          </table:table-cell>
          <table:table-cell office:value-type="float" office:value="10269.6" table:style-name="ce16">
            <text:p>10269.6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80102:2380</text:p>
          </table:table-cell>
          <table:table-cell office:value-type="float" office:value="3686.5" table:style-name="ce16">
            <text:p>3686.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80101:932</text:p>
          </table:table-cell>
          <table:table-cell office:value-type="float" office:value="80972.19" table:style-name="ce16">
            <text:p>80972.19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090101:135</text:p>
          </table:table-cell>
          <table:table-cell office:value-type="float" office:value="14702.22" table:style-name="ce16">
            <text:p>14702.2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201:4614</text:p>
          </table:table-cell>
          <table:table-cell office:value-type="float" office:value="60517.89" table:style-name="ce16">
            <text:p>60517.89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901:173</text:p>
          </table:table-cell>
          <table:table-cell office:value-type="float" office:value="67613.789999999994" table:style-name="ce16">
            <text:p>67613.79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52701:286</text:p>
          </table:table-cell>
          <table:table-cell office:value-type="float" office:value="71928" table:style-name="ce16">
            <text:p>7192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5:249</text:p>
          </table:table-cell>
          <table:table-cell office:value-type="float" office:value="87101.17" table:style-name="ce16">
            <text:p>87101.17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7:060101:679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7:060101:68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7:060101:681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7:060101:68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7:060101:683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7:060101:684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7:060101:685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7T00:00:00" table:number-columns-spanned="2" table:number-rows-spanned="1" table:style-name="ce34">
            <text:p>27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0054F5D96AE403BC9D56E9689C0539557A7FC96306899CA06E8DF9A09B327B38A86BBFAE82F34A48DE87EAA86C424F364D16450418887CD5177E05C3FEBA9F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  <style:text-properties fo:color="#00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46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46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46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46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46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46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46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46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46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46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46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46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46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46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46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46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46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46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46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46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46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46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46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46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46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46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46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46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46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46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45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45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45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45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45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45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45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45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45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45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45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45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46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45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45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46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45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45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45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45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45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45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45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45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45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45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45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45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45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45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46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46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45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45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45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45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45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45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45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45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45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45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46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46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46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46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46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6T03:34:36Z</dc:date>
    <meta:print-date>2023-02-14T08:20:00Z</meta:print-date>
  </office:meta>
</office:document-meta>
</file>